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text-position="0% 100%" fo:font-size="9pt" fo:language="pl" fo:country="PL" fo:font-style="normal" style:text-underline-style="none" fo:font-weight="normal" officeooo:rsid="000ab423" officeooo:paragraph-rsid="00084c78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9pt" fo:language="pl" fo:country="PL" officeooo:paragraph-rsid="00084c78" style:font-size-asian="9pt" style:language-asian="zxx" style:country-asian="none" style:font-size-complex="9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84c78" style:language-asian="zxx" style:country-asian="none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officeooo:rsid="001dd5d4" officeooo:paragraph-rsid="00084c78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officeooo:rsid="00297a14" officeooo:paragraph-rsid="00084c78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officeooo:rsid="00297a14" officeooo:paragraph-rsid="00084c78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normal" officeooo:rsid="00297a14" officeooo:paragraph-rsid="00084c78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084c78" style:font-size-asian="11pt" style:font-size-complex="11pt"/>
    </style:style>
    <style:style style:name="P9" style:family="paragraph" style:parent-style-name="Standard">
      <style:paragraph-properties style:writing-mode="lr-tb"/>
      <style:text-properties fo:font-size="11pt" fo:language="pl" fo:country="PL" fo:font-weight="bold" officeooo:paragraph-rsid="00084c78" style:font-size-asian="11pt" style:language-asian="zxx" style:country-asian="none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language="pl" fo:country="PL" officeooo:paragraph-rsid="00084c78" style:language-asian="zxx" style:country-asian="none" style:language-complex="zxx" style:country-complex="none"/>
    </style:style>
    <style:style style:name="P11" style:family="paragraph" style:parent-style-name="Standard">
      <style:paragraph-properties style:writing-mode="lr-tb"/>
      <style:text-properties fo:language="pl" fo:country="PL" officeooo:paragraph-rsid="00084c78" style:language-asian="zxx" style:country-asian="none" style:language-complex="zxx" style:country-complex="none"/>
    </style:style>
    <style:style style:name="P12" style:family="paragraph" style:parent-style-name="Standard">
      <style:paragraph-properties style:writing-mode="lr-tb"/>
      <style:text-properties fo:language="pl" fo:country="PL" fo:font-weight="bold" officeooo:paragraph-rsid="00084c78" style:font-name-asian="Thorndale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style:writing-mode="lr-tb"/>
      <style:text-properties fo:language="pl" fo:country="PL" fo:font-weight="bold" officeooo:paragraph-rsid="00084c78" style:language-asian="zxx" style:country-asian="none" style:language-complex="zxx" style:country-complex="none" style:font-weight-complex="bold"/>
    </style:style>
    <style:style style:name="P14" style:family="paragraph" style:parent-style-name="Standard">
      <style:paragraph-properties style:writing-mode="lr-tb"/>
      <style:text-properties fo:language="pl" fo:country="PL" fo:font-style="italic" style:text-underline-style="solid" style:text-underline-width="auto" style:text-underline-color="font-color" fo:font-weight="normal" officeooo:paragraph-rsid="00084c78" style:font-name-asian="Thorndal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fo:language="pl" fo:country="PL" fo:font-style="italic" fo:font-weight="bold" officeooo:paragraph-rsid="00084c78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fo:language="pl" fo:country="PL" fo:font-style="italic" fo:font-weight="bold" officeooo:rsid="008d37e0" officeooo:paragraph-rsid="00084c78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officeooo:paragraph-rsid="00084c78"/>
    </style:style>
    <style:style style:name="T1" style:family="text">
      <style:text-properties style:text-position="0% 100%" fo:font-style="normal" style:text-underline-style="none" fo:font-weight="bold" officeooo:rsid="001a3229" style:font-style-asian="normal" style:font-weight-asian="bold" style:font-style-complex="normal" style:font-weight-complex="bold"/>
    </style:style>
    <style:style style:name="T2" style:family="text">
      <style:text-properties style:text-position="0% 100%" fo:font-size="11pt" fo:font-style="normal" style:text-underline-style="none" fo:font-weight="bold" officeooo:rsid="001a3229" style:font-name-asian="Thornda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position="0% 100%" fo:font-size="11pt" fo:font-style="normal" style:text-underline-style="none" fo:font-weight="bold" officeooo:rsid="006fbf3c" style:font-name-asian="Thorndal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text-position="0% 100%" fo:font-size="11pt" fo:font-style="normal" style:text-underline-style="none" fo:font-weight="bold" officeooo:rsid="00351ea0" style:font-name-asian="Thorndal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text-position="0% 100%" fo:font-size="11pt" fo:font-style="normal" style:text-underline-style="none" fo:font-weight="bold" officeooo:rsid="0082b9f7" style:font-name-asian="Thorndal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position="0% 100%" fo:font-size="11pt" fo:font-style="normal" style:text-underline-style="none" fo:font-weight="bold" officeooo:rsid="00154b6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text-position="0% 100%" fo:language="pl" fo:country="PL" fo:font-style="normal" style:text-underline-style="none" fo:font-weight="normal" officeooo:rsid="006fbf3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text-position="0% 100%" fo:language="pl" fo:country="PL" fo:font-style="normal" style:text-underline-style="none" fo:font-weight="normal" officeooo:rsid="0083114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size-complex="11pt" style:font-weight-complex="bold"/>
    </style:style>
    <style:style style:name="T11" style:family="text">
      <style:text-properties officeooo:rsid="006fbf3c"/>
    </style:style>
    <style:style style:name="T12" style:family="text">
      <style:text-properties officeooo:rsid="0082b9f7"/>
    </style:style>
    <style:style style:name="T13" style:family="text">
      <style:text-properties fo:language="pl" fo:country="PL" style:language-asian="zxx" style:country-asian="none" style:language-complex="zxx" style:country-complex="none"/>
    </style:style>
    <style:style style:name="T14" style:family="text">
      <style:text-properties fo:language="pl" fo:country="PL" officeooo:rsid="0082b9f7" style:language-asian="zxx" style:country-asian="none" style:language-complex="zxx" style:country-complex="none"/>
    </style:style>
    <style:style style:name="T15" style:family="text">
      <style:text-properties fo:language="pl" fo:country="PL" officeooo:rsid="00461442" style:language-asian="zxx" style:country-asian="none" style:language-complex="zxx" style:country-complex="none"/>
    </style:style>
    <style:style style:name="T16" style:family="text">
      <style:text-properties fo:language="pl" fo:country="PL" officeooo:rsid="001dd5d4" style:language-asian="zxx" style:country-asian="none" style:language-complex="zxx" style:country-complex="none"/>
    </style:style>
    <style:style style:name="T17" style:family="text">
      <style:text-properties fo:language="pl" fo:country="PL" officeooo:rsid="008d37e0" style:language-asian="zxx" style:country-asian="none" style:language-complex="zxx" style:country-complex="none"/>
    </style:style>
    <style:style style:name="T18" style:family="text">
      <style:text-properties fo:language="pl" fo:country="PL" officeooo:rsid="00831147" style:language-asian="zxx" style:country-asian="none" style:language-complex="zxx" style:country-complex="none"/>
    </style:style>
    <style:style style:name="T19" style:family="text">
      <style:text-properties fo:language="pl" fo:country="PL" officeooo:rsid="001a5b19" style:language-asian="zxx" style:country-asian="none" style:language-complex="zxx" style:country-complex="none"/>
    </style:style>
    <style:style style:name="T20" style:family="text"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1" style:family="text">
      <style:text-properties fo:language="pl" fo:country="PL" fo:font-style="italic" fo:font-weight="bold" officeooo:rsid="0082b9f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2" style:family="text">
      <style:text-properties fo:language="pl" fo:country="PL" fo:font-style="italic" fo:font-weight="bold" officeooo:rsid="00541e6e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3" style:family="text">
      <style:text-properties fo:language="pl" fo:country="PL" fo:font-style="italic" fo:font-weight="bold" officeooo:rsid="00297a14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4" style:family="text">
      <style:text-properties fo:language="pl" fo:country="PL" fo:font-style="italic" fo:font-weight="bold" officeooo:rsid="000ab423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5" style:family="text">
      <style:text-properties fo:language="pl" fo:country="PL" fo:font-style="italic" fo:font-weight="bold" officeooo:rsid="008f711f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6" style:family="text">
      <style:text-properties fo:language="pl" fo:country="PL" fo:font-style="italic" fo:font-weight="bold" style:language-asian="zxx" style:country-asian="none" style:language-complex="zxx" style:country-complex="none" style:font-style-complex="italic" style:font-weight-complex="bold"/>
    </style:style>
    <style:style style:name="T27" style:family="text">
      <style:text-properties fo:language="pl" fo:country="PL" fo:font-style="italic" style:text-underline-style="none" fo:font-weight="bold" officeooo:rsid="001dd5d4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8" style:family="text">
      <style:text-properties fo:language="pl" fo:country="PL" fo:font-style="italic" style:text-underline-style="none" fo:font-weight="bold" officeooo:rsid="004da062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9" style:family="text">
      <style:text-properties fo:language="pl" fo:country="PL" fo:font-style="italic" style:text-underline-style="none" fo:font-weight="bold" officeooo:rsid="0082b9f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0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language="pl" fo:country="PL" fo:font-weight="normal" officeooo:rsid="008f62b8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language="pl" fo:country="PL" fo:font-weight="normal" officeooo:rsid="008a7903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language="pl" fo:country="PL" fo:font-weight="normal" officeooo:rsid="00461442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language="pl" fo:country="PL" fo:font-weight="normal" officeooo:rsid="0082b9f7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language="pl" fo:country="PL" fo:font-weight="normal" officeooo:rsid="00b495fd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language="pl" fo:country="PL" fo:font-weight="normal" officeooo:rsid="001fd305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pl" fo:country="PL" fo:font-weight="normal" officeooo:rsid="004da062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language="pl" fo:country="PL" fo:font-style="normal" fo:font-weight="normal" officeooo:rsid="0083d68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officeooo:rsid="008d37e0"/>
    </style:style>
    <style:style style:name="T40" style:family="text">
      <style:text-properties officeooo:rsid="00137e1f"/>
    </style:style>
    <style:style style:name="T41" style:family="text">
      <style:text-properties officeooo:rsid="0046f7da"/>
    </style:style>
    <style:style style:name="T42" style:family="text">
      <style:text-properties officeooo:rsid="00831147"/>
    </style:style>
    <style:style style:name="T43" style:family="text">
      <style:text-properties style:text-line-through-style="none" style:text-line-through-type="none" style:text-position="0% 100%" fo:language="pl" fo:country="PL" fo:font-style="normal" style:text-underline-style="none" fo:font-weight="normal" officeooo:rsid="000ab42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style:text-line-through-style="none" style:text-line-through-type="none" style:text-position="0% 100%" fo:language="pl" fo:country="PL" fo:font-style="normal" style:text-underline-style="none" fo:font-weight="normal" officeooo:rsid="006fbf3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style:text-line-through-style="none" style:text-line-through-type="none" style:text-position="0% 100%" fo:language="pl" fo:country="PL" fo:font-style="normal" style:text-underline-style="none" fo:font-weight="normal" officeooo:rsid="00831147" style:language-asian="zxx" style:country-asian="none" style:font-style-asian="normal" style:font-weight-asian="normal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65"/></text:span><text:span text:style-name="T2"><text:s text:c="5"/>UCHWAŁA <text:s/>Nr <text:s/>………... </text:span><text:span text:style-name="T3">/ ………... </text:span><text:span text:style-name="T4">/</text:span><text:span text:style-name="T5">20</text:span><text:span text:style-name="T2"> <text:s text:c="21"/></text:span><text:span text:style-name="T5">PROJEKT</text:span><text:span text:style-name="T2"> <text:s text:c="10"/></text:span></text:p>
      <text:p text:style-name="P2"><text:span text:style-name="T9"><text:s text:c="59"/></text:span><text:span text:style-name="T10">RADY GMINY <text:s/>DOBRE <text:s text:c="24"/></text:span></text:p>
      <text:p text:style-name="P9"><text:s text:c="59"/>z dnia <text:s/>…...<text:span text:style-name="T11"> listopada </text:span><text:span text:style-name="T12">2020</text:span><text:span text:style-name="T11"> roku</text:span> </text:p>
      <text:p text:style-name="P11"><text:s text:c="110"/></text:p>
      <text:p text:style-name="P11"><text:s text:c="98"/></text:p>
      <text:p text:style-name="P12">w sprawie obniżenia średniej ceny skupu żyta dla celów obliczania podatku rolnego.</text:p>
      <text:p text:style-name="P14"/>
      <text:p text:style-name="P11"/>
      <text:p text:style-name="P17"><text:span text:style-name="T13">Na podstawie art. 18 ust. 2 pkt 8, art. 40 ust. 1, art. 41 ust. 1 ustawy z dnia 8 marca 1990 roku <text:s text:c="9"/>o samorządzie gminnym (Dz. U. </text:span><text:span text:style-name="T14">z</text:span><text:span text:style-name="T13"> 2</text:span><text:span text:style-name="T15">0</text:span><text:span text:style-name="T14">20</text:span><text:span text:style-name="T15"> r</text:span><text:span text:style-name="T13">. <text:s/></text:span><text:span text:style-name="T15">P</text:span><text:span text:style-name="T13">oz. </text:span><text:span text:style-name="T14">713</text:span><text:span text:style-name="T15"> ze zm.)</text:span><text:span text:style-name="T13"> oraz art. 6 ust. 3 ustawy z dnia <text:s text:c="11"/>15 listopada 1984 roku o podatku rolnym (Dz. U. z </text:span><text:span text:style-name="T14">2020</text:span><text:span text:style-name="T13"> </text:span><text:span text:style-name="T14">r</text:span><text:span text:style-name="T16">. </text:span><text:span text:style-name="T14">p</text:span><text:span text:style-name="T16">oz. </text:span><text:span text:style-name="T14">333</text:span><text:span text:style-name="T16">) </text:span><text:span text:style-name="T13">- </text:span><text:span text:style-name="T20">Rada Gminy Dobre</text:span><text:span text:style-name="T13"> </text:span><text:span text:style-name="T26">uchwala, co następuje:</text:span></text:p>
      <text:p text:style-name="P3"/>
      <text:p text:style-name="P13">§ 1. </text:p>
      <text:p text:style-name="P17"><text:span text:style-name="T30">Obniża się średnią cenę skupu żyta za okres 11 kwartałów </text:span><text:span text:style-name="T31">poprzedzających kwartał</text:span><text:span text:style-name="T32"> </text:span><text:span text:style-name="T31">poprzedzający rok podatkowy 2021, </text:span><text:span text:style-name="T30">będącej podstawą do ustalenia podatku rolnego na rok podatkowy 20</text:span><text:span text:style-name="T33">2</text:span><text:span text:style-name="T34">1 ogłoszoną w Komunikacie Prezesa Głównego Urzędu Statystycznego z dnia 19</text:span><text:span text:style-name="T35"> października 20</text:span><text:span text:style-name="T34">20 </text:span><text:span text:style-name="T35">r. </text:span><text:span text:style-name="T32">w sprawie średniej ceny skupu żyta</text:span><text:span text:style-name="T30"> <text:s/>(M. P. <text:s/></text:span><text:span text:style-name="T34">z</text:span><text:span text:style-name="T30"> <text:s/></text:span><text:span text:style-name="T36">20</text:span><text:span text:style-name="T34">20 </text:span><text:span text:style-name="T36">r. poz. </text:span><text:span text:style-name="T34">982</text:span><text:span text:style-name="T36"> z </text:span><text:span text:style-name="T30">dnia </text:span><text:span text:style-name="T37">1</text:span><text:span text:style-name="T34">9</text:span><text:span text:style-name="T37">.10.20</text:span><text:span text:style-name="T34">20 </text:span><text:span text:style-name="T37">r.)</text:span><text:span text:style-name="T30"> </text:span><text:span text:style-name="T20">z kwoty </text:span><text:span text:style-name="T27"><text:s/></text:span><text:span text:style-name="T28">58,</text:span><text:span text:style-name="T29">55 </text:span><text:span text:style-name="T28">zł.</text:span><text:span text:style-name="T27"> </text:span><text:span text:style-name="T21">z</text:span><text:span text:style-name="T20">a 1 dt do kwoty </text:span><text:span text:style-name="T21">53</text:span><text:span text:style-name="T22">,00</text:span><text:span text:style-name="T23"> </text:span><text:span text:style-name="T24">z</text:span><text:span text:style-name="T20">ł. </text:span><text:span text:style-name="T25">z</text:span><text:span text:style-name="T20">a 1 dt. </text:span><text:span text:style-name="T38">i przyjmuje się w/w obniżoną cenę skupu żyta do podstawy obliczenia podatku rolnego na terenie gminy Dobre na 2021 rok.</text:span></text:p>
      <text:p text:style-name="P15"/>
      <text:p text:style-name="P16"/>
      <text:p text:style-name="P15"><text:s text:c="3"/></text:p>
      <text:p text:style-name="P13"><text:span text:style-name="T39">§</text:span> 2.</text:p>
      <text:p text:style-name="P10">Wykonanie uchwały powierza się Wójtowi Gminy Dobre.</text:p>
      <text:p text:style-name="P10"/>
      <text:p text:style-name="P13">§ 3.</text:p>
      <text:p text:style-name="P17"><text:span text:style-name="T13">Traci moc uchwała NR <text:s/></text:span><text:span text:style-name="T14">VIII/76/19</text:span><text:span text:style-name="T17"> </text:span><text:span text:style-name="T13">Rady Gminy <text:s/>Dobre <text:s/>z dnia </text:span><text:span text:style-name="T14">13</text:span><text:span text:style-name="T15"> </text:span><text:span text:style-name="T13">listopada 201</text:span><text:span text:style-name="T14">9</text:span><text:span text:style-name="T15"> </text:span><text:span text:style-name="T13">roku w sprawie obniżenia średniej ceny skupu żyta dla celów obliczania podatku rolnego (Dz. Urz. Woj. <text:s/>Mazowieckiego z 201</text:span><text:span text:style-name="T18">9</text:span><text:span text:style-name="T15"> </text:span><text:span text:style-name="T13">r. poz. </text:span><text:span text:style-name="T18">13220</text:span><text:span text:style-name="T19">)</text:span><text:span text:style-name="T13">. </text:span></text:p>
      <text:p text:style-name="P10"/>
      <text:p text:style-name="P13">§ 4.</text:p>
      <text:p text:style-name="P10">Uchwała wchodzi w życie po upływie 14 dni od dnia ogłoszenia w Dzienniku Urzędowym Województwa Mazowieckiego i ma zastosowanie od <text:s/><text:span text:style-name="T40">dnia </text:span>1 stycznia 20<text:span text:style-name="T41">2</text:span><text:span text:style-name="T42">1</text:span><text:span text:style-name="T41"> r</text:span>. <text:s text:c="3"/></text:p>
      <text:p text:style-name="P10"/>
      <text:p text:style-name="P10"><text:s text:c="2"/><text:span text:style-name="T6"><text:s text:c="47"/></text:span></text:p>
      <text:p text:style-name="P4"/>
      <text:p text:style-name="P5"/>
      <text:p text:style-name="P7"><text:s/></text:p>
      <text:p text:style-name="P7"/>
      <text:p text:style-name="P6"/>
      <text:p text:style-name="P8"><text:span text:style-name="T7">stawka podatku rolnego <text:s/>na 202</text:span><text:span text:style-name="T8">1</text:span><text:span text:style-name="T7"> r. <text:s text:c="6"/>z <text:s text:c="2"/>1 <text:s/>ha <text:s/>przeliczeniowego: <text:s/>1</text:span><text:span text:style-name="T8">32</text:span><text:span text:style-name="T7">,50 zł</text:span></text:p>
      <text:p text:style-name="P8"><text:span text:style-name="T43"><text:s text:c="63"/></text:span><text:span text:style-name="T44">z <text:s text:c="2"/>1 <text:s/>ha <text:s text:c="2"/>fizycznego: <text:s text:c="11"/>2</text:span><text:span text:style-name="T45">65</text:span><text:span text:style-name="T44">,00 zł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10:00:28.825000000</meta:creation-date>
    <dc:date>2020-11-13T10:02:42.054000000</dc:date>
    <meta:editing-duration>PT2M13S</meta:editing-duration>
    <meta:editing-cycles>1</meta:editing-cycles>
    <meta:document-statistic meta:table-count="0" meta:image-count="0" meta:object-count="0" meta:page-count="1" meta:paragraph-count="20" meta:word-count="275" meta:character-count="2163" meta:non-whitespace-character-count="1265"/>
    <meta:generator>LibreOffice/7.0.2.2$Windows_X86_64 LibreOffice_project/8349ace3c3162073abd90d81fd06dcfb6b36b994</meta:generator>
  </office:meta>
</office:document-meta>
</file>